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ind Light" svg:font-family="'Hind Light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ind Light1" svg:font-family="'Hind Light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1492in" fo:margin-top="0.0016in" fo:margin-bottom="0.0417in" loext:contextual-spacing="false" fo:line-height="100%" fo:text-indent="0in" style:auto-text-indent="false" style:page-number="1"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5" style:family="paragraph" style:parent-style-name="Standard">
      <style:paragraph-properties fo:break-before="auto" fo:break-after="auto" fo:padding="0in" fo:border="none"/>
      <style:text-properties style:font-name="Hind Light" fo:font-size="14pt" style:font-name-asian="Hind Light1" style:font-size-asian="14pt" style:font-name-complex="Hind Light1" style:font-size-complex="14pt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margin-top="0in" fo:margin-bottom="0.0693in" loext:contextual-spacing="false" fo:line-height="100%" fo:break-before="auto" fo:break-after="auto" fo:padding="0in" fo:border="none"/>
    </style:style>
    <style:style style:name="P8" style:family="paragraph" style:parent-style-name="Standard">
      <style:paragraph-properties fo:margin-top="0in" fo:margin-bottom="0.0693in" loext:contextual-spacing="false" fo:line-height="100%" fo:break-before="auto" fo:break-after="auto" fo:padding="0in" fo:border="none"/>
      <style:text-properties style:font-name="Hind Light" fo:font-size="14pt" style:font-name-asian="Hind Light1" style:font-size-asian="14pt" style:font-name-complex="Hind Light1" style:font-size-complex="14pt"/>
    </style:style>
    <style:style style:name="P9" style:family="paragraph" style:parent-style-name="Standard">
      <style:paragraph-properties fo:margin-top="0in" fo:margin-bottom="0.0693in" loext:contextual-spacing="false" fo:line-height="100%"/>
    </style:style>
    <style:style style:name="P10" style:family="paragraph" style:parent-style-name="Standard">
      <style:paragraph-properties fo:margin-top="0in" fo:margin-bottom="0.0693in" loext:contextual-spacing="false" fo:line-height="100%"/>
      <style:text-properties style:font-name="Hind Light" fo:font-size="14pt" style:font-name-asian="Hind Light1" style:font-size-asian="14pt" style:font-name-complex="Hind Light1" style:font-size-complex="14pt"/>
    </style:style>
    <style:style style:name="P11" style:family="paragraph" style:parent-style-name="Standard">
      <style:paragraph-properties fo:margin-left="0in" fo:margin-right="0in" fo:margin-top="0in" fo:margin-bottom="0.0693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0693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Hind Light" fo:font-size="14pt" style:font-name-asian="Hind Light1" style:font-size-asian="14pt" style:font-name-complex="Hind Light1" style:font-size-complex="14pt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top="0.1665in" fo:margin-bottom="0in" loext:contextual-spacing="false" fo:line-height="100%" fo:text-align="end" style:justify-single-word="false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left="0in" fo:margin-right="0.25in" fo:margin-top="0in" fo:margin-bottom="0.4925in" loext:contextual-spacing="false" fo:line-height="100%" fo:text-align="end" style:justify-single-word="false" fo:text-indent="0in" style:auto-text-indent="false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style:text-position="0% 100%" style:font-name="Hind Light" fo:font-size="48pt" style:font-name-asian="Hind Light1" style:font-size-asian="48pt" style:font-name-complex="Hind Light1" style:font-size-complex="48pt"/>
    </style:style>
    <style:style style:name="T2" style:family="text">
      <style:text-properties style:font-name="Hind Light" fo:font-size="48pt" style:font-name-asian="Hind Light1" style:font-size-asian="48pt" style:font-name-complex="Hind Light1" style:font-size-complex="48pt"/>
    </style:style>
    <style:style style:name="T3" style:family="text">
      <style:text-properties style:font-name="Hind Light" fo:font-size="10pt" style:font-name-asian="Hind Light1" style:font-size-asian="10pt" style:font-name-complex="Hind Light1" style:font-size-complex="10pt"/>
    </style:style>
    <style:style style:name="T4" style:family="text">
      <style:text-properties style:font-name="Hind Light" fo:font-size="14pt" style:font-name-asian="Hind Light1" style:font-size-asian="14pt" style:font-name-complex="Hind Light1" style:font-size-complex="14pt"/>
    </style:style>
    <style:style style:name="T5" style:family="text">
      <style:text-properties style:font-name="Hind Light" fo:font-size="11pt" style:font-name-asian="Hind Light1" style:font-size-asian="11pt" style:font-name-complex="Hind Light1" style:font-size-complex="11pt"/>
    </style:style>
    <style:style style:name="T6" style:family="text">
      <style:text-properties style:text-position="0% 100%" style:font-name="Hind Light" fo:font-size="11pt" style:font-name-asian="Hind Light1" style:font-size-asian="11pt" style:font-name-complex="Hind Light1" style:font-size-complex="11pt"/>
    </style:style>
    <style:style style:name="T7" style:family="text">
      <style:text-properties style:text-position="0% 100%" style:font-name="Hind Light" fo:font-size="8pt" style:font-name-asian="Hind Light1" style:font-size-asian="8pt" style:font-name-complex="Hind Light1" style:font-size-complex="8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</text:span><text:span text:style-name="T2">reille</text:span><text:span text:style-name="T1"> Rosner</text:span></text:p>
      <text:p text:style-name="P3"><draw:rect text:anchor-type="as-char" style:rel-width="100%" draw:z-index="0" draw:style-name="gr1" draw:text-style-name="P16" svg:width="0.0012in" svg:height="0.0213in"><text:p/></draw:rect></text:p>
      <text:p text:style-name="P4"><text:a xlink:type="simple" xlink:href="https://www.mireillerosner.ca/" text:style-name="ListLabel_20_1" text:visited-style-name="ListLabel_20_1"><text:span text:style-name="T4">mireillerosner.ca</text:span></text:a></text:p>
      <text:p text:style-name="P5"/>
      <text:p text:style-name="P2"><text:span text:style-name="T4">Projects</text:span></text:p>
      <text:p text:style-name="P7"><text:span text:style-name="T5">It couldn’t be any other way, Performance, Vancouver, 2022</text:span></text:p>
      <text:p text:style-name="P7"><text:span text:style-name="T5">Sweeping, Performance, Tuwanek, shíshálh swiya (Sechelt), Sunshine Coast, 2021</text:span></text:p>
      <text:p text:style-name="P9"><text:span text:style-name="T5">Surrender/Mistake, Performance, Vancouver, 2020</text:span></text:p>
      <text:p text:style-name="P9"><text:span text:style-name="T5">Terroir, Choreographic work, with Artist Sharon Kallis, 2014-2015</text:span></text:p>
      <text:p text:style-name="P11"><text:span text:style-name="T5">Small Animal Gardening Collective, Choreographic work, The Hammock Residency, Vancouver, 2012</text:span></text:p>
      <text:p text:style-name="P11"><text:span text:style-name="T5">I Know There’s An Answer, Choreographic work, Hunger International Performance Festival, Berlin, 2011</text:span></text:p>
      <text:p text:style-name="P11"><text:span text:style-name="T5">I am a star: universal landscape detection methodology, Performance, with Holly Holt, M.A.R.I.N., Nida Artist Kolinja (Lithuania), 2011</text:span></text:p>
      <text:p text:style-name="P11"><text:span text:style-name="T5">Little Henry’s heart is not in the right place, Choreographic work, with Jesse Scott/the memelab, MainDance Choreographic Residency, Fresh Trax Festival, Vancouver, 2006-07</text:span></text:p>
      <text:p text:style-name="P8"/>
      <text:p text:style-name="P7"><text:span text:style-name="T4">Collaborations</text:span></text:p>
      <text:p text:style-name="P9"><text:span text:style-name="T5">A Small Piece of Sky, Choreographer &amp; Performer, with Prophecy Sun, The Dance Centre’s Dance in Vancouver, 2015</text:span></text:p>
      <text:p text:style-name="P9"><text:span text:style-name="T5">Send and Receive, Choreographer &amp; Performer, with Prophecy Sun, Locomoto Art &amp; Vancouver New Music, Oscillations, International Symposium on Electronic Art (ISEA), 2015</text:span></text:p>
      <text:p text:style-name="P11"><text:span text:style-name="T5">The Four of Us, Choreography &amp; Performer, with Prophecy Sun, Project: Space Available, Seattle, 2013 </text:span></text:p>
      <text:p text:style-name="P11"><text:span text:style-name="T5">I Love It, Performance with Heidi Nagtegaal, The Hammock Residency, 2012-13</text:span></text:p>
      <text:p text:style-name="P9"><text:span text:style-name="T5">Graffiti Research Lab Germany &amp; Canada, Producer, with Jesse Scott, Berlin &amp; Vancouver, 2010-12</text:span></text:p>
      <text:p text:style-name="P9"><text:span text:style-name="T5">Northern Lights, Choreographer &amp; Performer, with Ida Grandas-Rhee, JMFF Film Festival, Seoul, 2012</text:span></text:p>
      <text:p text:style-name="P9"><text:span text:style-name="T5">Yacht Dance, Choreographer &amp; Performer, with Ryan Scott, Series 8:08, Toronto, 2009</text:span></text:p>
      <text:p text:style-name="P9"><text:span text:style-name="T5">Roots + Wires, Choreographer &amp; Performer, with Jesse Scott/the memelab, Rhubarb Festival, Buddies in Bad Times Theatre, Toronto, 2008 </text:span></text:p>
      <text:p text:style-name="P9"><text:span text:style-name="T5">Illusions of Speed and/or Grandeur, Choreographer &amp; Performer, with The Society for Public Spontaneity, BC Buds &amp; Gallery Gachet Street Art Festival, 2006-07</text:span></text:p>
      <text:p text:style-name="P9"><text:span text:style-name="T5">Grace with Props, Choreographer &amp; Performer, with Lee Hutzulak, BC Buds: A Spring Arts Fair, 2006</text:span></text:p>
      <text:p text:style-name="P9"><text:soft-page-break/><text:span text:style-name="T5">Eternity and the Sentimental Fist, Choreographer &amp; Performer, with Lee Hutzulak, Signal and Noise Festival, 2006</text:span></text:p>
      <text:p text:style-name="P9"><text:span text:style-name="T5">the memelab, Co-facilitator, with Jesse Scott, grassroots multi-disciplinary arts space, 2005-2008</text:span></text:p>
      <text:p text:style-name="P9"><text:span text:style-name="T4">Interpretation</text:span></text:p>
      <text:p text:style-name="P9"><text:span text:style-name="T5">Let It Go, Performer, Artist Heidi Nagtegaal, Vancouver 2019</text:span></text:p>
      <text:p text:style-name="P9"><text:span text:style-name="T5">Body as Site, Dancer, Choreographer Donna Redlick, Vancouver, 2014-15</text:span></text:p>
      <text:p text:style-name="P9"><text:span text:style-name="T5">Hello Hello, Dancer, Choreographer Julie Lebel, Roundhouse Turntable Performance, Vancouver, 2014</text:span></text:p>
      <text:p text:style-name="P9"><text:span text:style-name="T5">Dinner for Four, Dancer, Artist Prophecy Sun, Vancouver, 2014-15</text:span></text:p>
      <text:p text:style-name="P9"><text:span text:style-name="T5">Feast, Performer, Director Robert Leveroos, Revolver Festival, Vancouver, 2013</text:span></text:p>
      <text:p text:style-name="P9"><text:span text:style-name="T5">Dot, Performer, Filmmaker Ken Tsui, In Media Res Film Festival, Vancouver, 2013 </text:span></text:p>
      <text:p text:style-name="P9"><text:span text:style-name="T5">What I Imagined, Dancer, Choreographer Anne Cooper, Firehall Arts Centre, Vancouver, 2012</text:span></text:p>
      <text:p text:style-name="P9"><text:span text:style-name="T5">Find the Art, Dancer, Artists Sandrina Lindgren &amp; Daniel Daudi, Street Art Meets Berlin, Berlin, 2011</text:span></text:p>
      <text:p text:style-name="P9"><text:span text:style-name="T5">Simultaneon, Dancer, Sumone Productions, Wellington Fringe Festival, Berlin/New Zealand, 2011</text:span></text:p>
      <text:p text:style-name="P9"><text:span text:style-name="T5">Dance Like No One Is Watching, Dancer, Choreographer Meagan O’Shea, Scotiabank’s Nuit Blanche, Toronto, 2009</text:span></text:p>
      <text:p text:style-name="P9"><text:span text:style-name="T5">placebook, Performer, Neworld Theatre, Fuse, Vancouver Art Gallery, 2007</text:span></text:p>
      <text:p text:style-name="P9"><text:span text:style-name="T5">no leg to stand on, Dancer, Choreographer Helen Walkley, Dancing on the Edge Festival, Vancouver, 2006 </text:span></text:p>
      <text:p text:style-name="P9"><text:span text:style-name="T5">The Integration Project, Performer, Choreographer Donna Redlick, Dancing on the Edge Festival &amp; Shadbolt Centre for the Arts, Burnaby, 2003-05</text:span></text:p>
      <text:p text:style-name="P9"><text:span text:style-name="T5">Manoeuvre, Performer, Choreographer Susan Elliot, EDAM, Vancouver, 2004</text:span></text:p>
      <text:p text:style-name="P10"/>
      <text:p text:style-name="P11"><text:span text:style-name="T4">Facilitation</text:span></text:p>
      <text:p text:style-name="P7"><text:span text:style-name="T5">Carnegie Dance Troupe, Assistant, Facilitator &amp; Choreographer, Karen Jamieson Dance, Vancouver, 2007-2018</text:span></text:p>
      <text:p text:style-name="P7"><text:span text:style-name="T5">All Bodies Dance Project, Co-founder and Facilitator, Vancouver, 2014-16</text:span></text:p>
      <text:p text:style-name="P7"><text:span text:style-name="T5">Terroir, Facilitator, with Sharon Kallis, Vancouver 2014-15</text:span></text:p>
      <text:p text:style-name="P7"><text:span text:style-name="T6">Art, Health &amp; Seniors Project</text:span><text:span text:style-name="T5">, Facilitator, Karen Jamieson Dance, Vancouver, 2014-15</text:span></text:p>
      <text:p text:style-name="P7"><text:span text:style-name="T6">Flax/Fibre/Food,</text:span><text:span text:style-name="T5"> Artist &amp; Facilitator</text:span><text:span text:style-name="T6">, Sharon Kallis &amp; Vancouver Parks Board,</text:span><text:span text:style-name="T5"> Vancouver, </text:span><text:span text:style-name="T6">2013</text:span></text:p>
      <text:p text:style-name="P7"><text:span text:style-name="T6">Coming Together Here and Now, Rehearsal Director, Roundhouse Community Centre Senior Dancers, LINK Performance Series,</text:span><text:span text:style-name="T5"> Vancouver, </text:span><text:span text:style-name="T6">2006</text:span></text:p>
      <text:p text:style-name="P12"/>
      <text:p text:style-name="P11"><text:soft-page-break/><text:span text:style-name="T4">Exhibitions</text:span></text:p>
      <text:p text:style-name="P11"><text:span text:style-name="T5">The Performing Document. Library at Emily Carr Institute of Art and Design, Vancouver, 2013. Curator: Vanessa Brown, Work: I am a star: universal landscape detection methodology.</text:span></text:p>
      <text:p text:style-name="P11"><text:span text:style-name="T5">Olio Performance Night - The School of the Free Hammock and the FAG Satellite @ Access, Access Gallery, 2012. <text:s/>Curator: Heidi Nagtegaal. Work: Dance Letters &amp; It’s a Web, Performance with Heidi Nagtegaal. </text:span></text:p>
      <text:p text:style-name="P11"><text:span text:style-name="T5">Genius Loci, Nida Art Colony, Lithuania, 2012. Curators: Vytautas Michelkevičius and Yulia Startsev. Work: I am a star: universal landscape detection methodology.</text:span></text:p>
      <text:p text:style-name="P11"><text:span text:style-name="T5">Piksel Festival, Bergen (Norway), 2011. Work: Sonic Drift, with Jesse Scott/the memelab.</text:span></text:p>
      <text:p text:style-name="P11"><text:span text:style-name="T5">Transmediale Festival, Berlin, 2011. Work: royalty f(r)ee, with Jesse Scott/the memelab.</text:span></text:p>
      <text:p text:style-name="P8"/>
      <text:p text:style-name="P7"><text:span text:style-name="T4">Juries &amp; Committees</text:span></text:p>
      <text:p text:style-name="P11"><text:span text:style-name="T5">Downtown Eastside Small Arts Grants Advisory Committee, 2018-19</text:span></text:p>
      <text:p text:style-name="P11"><text:span text:style-name="T5">British Columbia Arts Council Peer Assessment Jury, 2014</text:span></text:p>
      <text:p text:style-name="P12"/>
      <text:p text:style-name="P13"><text:span text:style-name="T4">Awards &amp; Grants</text:span></text:p>
      <text:p text:style-name="P11"><text:span text:style-name="T5">Dancer Transition Resource Centre, Career Exploration &amp; Retraining Grants, 2013-14</text:span></text:p>
      <text:p text:style-name="P11"><text:span text:style-name="T5">Goethe-Institut/ Vancouver Satellite Program, Graffiti Research Lab Canada &amp; Germany, 2012</text:span></text:p>
      <text:p text:style-name="P11"><text:span text:style-name="T5">Canada Council for the Arts, Professional Development Award, ImPulsTanz Festival, 2008</text:span></text:p>
      <text:p text:style-name="P12"/>
      <text:p text:style-name="P6"><text:span text:style-name="T4">Residencies</text:span></text:p>
      <text:p text:style-name="P11"><text:span text:style-name="T5">Coppermoss Residency, Tuwanek, shíshálh swiya (Sechelt), Sunshine Coast, BC, 2021</text:span></text:p>
      <text:p text:style-name="P11"><text:span text:style-name="T5">Summer Studio Residency, with Meghan Rosner, Vancouver Parks Board, Moberly Arts Centre, Vancouver, 2017</text:span></text:p>
      <text:p text:style-name="P11"><text:span text:style-name="T5">Field House Residency Program, with Dance Troupe Practice, Vancouver Parks Board, Pandora Park, Vancouver, 2015-18</text:span></text:p>
      <text:p text:style-name="P11"><text:span text:style-name="T5">Project: Space Available Residency, with Prophecy Sun, Seattle, 2013 </text:span></text:p>
      <text:p text:style-name="P11"><text:span text:style-name="T5">Hammock Residency / Heidi Nagtegaal, Vancouver, 2012</text:span></text:p>
      <text:p text:style-name="P11"><text:span text:style-name="T5">Incheon Art Platform Residency, with Jesse Scott/the memelab, Incheon (South Korea), 2010-201</text:span></text:p>
      <text:p text:style-name="P11"><text:span text:style-name="T5">M.A.R.I.N. Nordic – Baltic Sea Residencies for Art and Science, with Jesse Scott, Kultivator (Sweden) &amp; Nida Art Colony (Lithuania), 2011</text:span></text:p>
      <text:p text:style-name="P11"><text:span text:style-name="T5">Interrarium Residency, Theatre of the New Heart &amp; Springboard Performance, The Banff Centre for the Arts, Banff, 2009</text:span></text:p>
      <text:p text:style-name="P12"/>
      <text:p text:style-name="P13"><text:soft-page-break/><text:span text:style-name="T4">Professional Development &amp; Education</text:span></text:p>
      <text:p text:style-name="P11"><text:span text:style-name="T5">Creating with Sustainable Materials in Art Therapy, Kutenai Art Therapy Institute, 2024</text:span></text:p>
      <text:p text:style-name="P11"><text:span text:style-name="T5">Eco-Performance: Connecting Performance Art and Environmentalism, European Cultural Centre, 2023</text:span></text:p>
      <text:p text:style-name="P11"><text:span text:style-name="T5">Permaculture Design Certificate, The Permaculture Institute 2020</text:span></text:p>
      <text:p text:style-name="P11"><text:span text:style-name="T5">Expressive Arts Therapy Certificate, Langara College, 2016</text:span></text:p>
      <text:p text:style-name="P11"><text:span text:style-name="T5">Contemporary Dance Certificate, MainDance, 2004</text:span></text:p>
      <text:p text:style-name="P11"><text:span text:style-name="T5">Bachelor of Arts, Human Geography, University of British Columbia, 199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ind Light" svg:font-family="'Hind Light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ind Light1" svg:font-family="'Hind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none" fo:country="none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none" fo:country="none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Hind Light" fo:font-family="'Hind Light'" style:font-family-generic="roman" style:font-pitch="variable" fo:font-size="14pt" style:font-name-asian="Hind Light1" style:font-family-asian="'Hind Light'" style:font-family-generic-asian="system" style:font-pitch-asian="variable" style:font-size-asian="14pt" style:font-name-complex="Hind Light1" style:font-family-complex="'Hind Light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end" style:justify-single-word="false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.4925in" loext:contextual-spacing="false" fo:line-height="100%" fo:text-align="end" style:justify-single-word="false" fo:text-indent="0in" style:auto-text-indent="false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MT1" style:family="text">
      <style:text-properties style:text-position="0% 100%" style:font-name="Hind Light" fo:font-size="8pt" style:font-name-asian="Hind Light1" style:font-size-asian="8pt" style:font-name-complex="Hind Light1" style:font-size-complex="8pt"/>
    </style:style>
    <style:page-layout style:name="Mpm1">
      <style:page-layout-properties fo:page-width="8.5in" fo:page-height="11in" style:num-format="1" style:print-orientation="portrait" fo:margin-top="0.6693in" fo:margin-bottom="0.5in" fo:margin-left="0.8661in" fo:margin-right="0.8661in" fo:background-color="#ffffff" style:writing-mode="lr-tb" style:layout-grid-color="#c0c0c0" style:layout-grid-lines="245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693in" fo:margin-left="0in" fo:margin-right="0in" fo:margin-top="0.129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 Rosner | </text:span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7" meta:word-count="850" meta:character-count="6324" meta:non-whitespace-character-count="5542"/>
    <meta:generator>LibreOfficeDev/6.0.5.2$Linux_X86_64 LibreOffice_project/</meta:generator>
  </office:meta>
</office:document-meta>
</file>